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Standardskriftforavsnitt" style:family="text">
      <style:text-properties style:font-name-asian="Times New Roman" style:font-name-complex="Times New Roman" fo:color="#222222" fo:font-size="14pt" style:font-size-asian="14pt" style:font-size-complex="14pt" fo:language="nn" fo:country="NO" style:language-asian="nb" style:country-asian="NO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Standardskriftforavsnitt" style:family="text">
      <style:text-properties style:font-name-asian="Times New Roman" style:font-name-complex="Times New Roman" fo:color="#222222" fo:font-size="14pt" style:font-size-asian="14pt" style:font-size-complex="14pt" style:language-asian="nb" style:country-asian="NO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Standardskriftforavsnitt" style:family="text">
      <style:text-properties style:font-name-asian="Times New Roman" style:font-name-complex="Times New Roman" fo:color="#222222" fo:font-size="14pt" style:font-size-asian="14pt" style:font-size-complex="14pt" style:language-asian="nb" style:country-asian="NO"/>
    </style:style>
    <style:style style:name="P8" style:parent-style-name="Normal" style:family="paragraph">
      <style:paragraph-properties fo:background-color="#FFFFFF"/>
    </style:style>
    <style:style style:name="T9" style:parent-style-name="Standardskriftforavsnitt" style:family="text">
      <style:text-properties style:font-name="Times New Roman" style:font-name-asian="Times New Roman" style:font-name-complex="Times New Roman" fo:color="#222222" fo:font-size="14pt" style:font-size-asian="14pt" style:font-size-complex="14pt" style:language-asian="nb" style:country-asian="NO"/>
    </style:style>
    <style:style style:name="P10" style:parent-style-name="Normal" style:family="paragraph">
      <style:paragraph-properties fo:background-color="#FFFFFF"/>
      <style:text-properties style:font-name="Times New Roman" style:font-name-asian="Times New Roman" style:font-name-complex="Times New Roman" fo:color="#222222" fo:font-size="14pt" style:font-size-asian="14pt" style:font-size-complex="14pt" fo:language="nn" fo:country="NO" style:language-asian="nb" style:country-asian="NO"/>
    </style:style>
    <style:style style:name="P11" style:parent-style-name="Normal" style:family="paragraph">
      <style:paragraph-properties fo:background-color="#FFFFFF"/>
    </style:style>
    <style:style style:name="T12" style:parent-style-name="Standardskriftforavsnitt" style:family="text">
      <style:text-properties style:font-name="Times New Roman" style:font-name-asian="Times New Roman" style:font-name-complex="Times New Roman" fo:color="#222222" fo:font-size="14pt" style:font-size-asian="14pt" style:font-size-complex="14pt" fo:language="nn" fo:country="NO" style:language-asian="nb" style:country-asian="NO"/>
    </style:style>
    <style:style style:name="P13" style:parent-style-name="Normal" style:family="paragraph">
      <style:text-properties fo:font-weight="bold" style:font-weight-asian="bold" style:font-weight-complex="bold" style:language-asian="nb" style:country-asian="NO"/>
    </style:style>
    <style:style style:name="P14" style:parent-style-name="Normal" style:family="paragraph">
      <style:text-properties style:font-weight-complex="bold"/>
    </style:style>
    <style:style style:name="P15" style:parent-style-name="Normal" style:family="paragraph">
      <style:text-properties style:font-weight-complex="bold"/>
    </style:style>
    <style:style style:name="T16" style:parent-style-name="Standardskriftforavsnitt" style:family="text">
      <style:text-properties fo:font-weight="bold" style:font-weight-asian="bold"/>
    </style:style>
    <style:style style:name="P17" style:parent-style-name="Normal" style:family="paragraph">
      <style:text-properties fo:font-style="italic" style:font-style-asian="italic"/>
    </style:style>
    <style:style style:name="T18" style:parent-style-name="Standardskriftforavsnitt" style:family="text">
      <style:text-properties fo:font-weight="bold" style:font-weight-asian="bold" style:font-weight-complex="bold"/>
    </style:style>
    <style:style style:name="T19" style:parent-style-name="Standardskriftforavsnitt" style:family="text">
      <style:text-properties style:font-weight-complex="bold"/>
    </style:style>
    <style:style style:name="P20" style:parent-style-name="Normal" style:family="paragraph">
      <style:text-properties style:font-weight-complex="bold"/>
    </style:style>
    <style:style style:name="T21" style:parent-style-name="Standardskriftforavsnitt" style:family="text">
      <style:text-properties fo:font-style="italic" style:font-style-asian="italic"/>
    </style:style>
    <style:style style:name="T22" style:parent-style-name="Standardskriftforavsnitt" style:family="text">
      <style:text-properties fo:font-style="italic" style:font-style-asian="italic"/>
    </style:style>
    <style:style style:name="T23" style:parent-style-name="Standardskriftforavsnitt" style:family="text">
      <style:text-properties fo:font-style="italic" style:font-style-asian="italic"/>
    </style:style>
    <style:style style:name="T24" style:parent-style-name="Standardskriftforavsnitt" style:family="text">
      <style:text-properties fo:font-style="italic" style:font-style-asian="italic"/>
    </style:style>
    <style:style style:name="T25" style:parent-style-name="Standardskriftforavsnitt" style:family="text">
      <style:text-properties fo:font-weight="bold" style:font-weight-asian="bold"/>
    </style:style>
    <style:style style:name="P26" style:parent-style-name="Normal" style:family="paragraph">
      <style:text-properties fo:font-style="italic" style:font-style-asian="italic"/>
    </style:style>
    <style:style style:name="T27" style:parent-style-name="Standardskriftforavsnitt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style="italic" style:font-style-asian="italic"/>
    </style:style>
    <style:style style:name="T29" style:parent-style-name="Standardskriftforavsnitt" style:family="text">
      <style:text-properties fo:font-weight="bold" style:font-weight-asian="bold" style:font-weight-complex="bold"/>
    </style:style>
    <style:style style:name="P30" style:parent-style-name="Normal" style:family="paragraph">
      <style:text-properties fo:font-style="italic" style:font-style-asian="italic"/>
    </style:style>
    <style:style style:name="P31" style:parent-style-name="Normal" style:family="paragraph">
      <style:text-properties fo:font-style="italic" style:font-style-asian="italic"/>
    </style:style>
    <style:style style:name="P32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Norges Fjordhestlag</text:p>
      <text:p text:style-name="Normal">Myroldhaug</text:p>
      <text:p text:style-name="Normal">6770 Nordfjordeid</text:p>
      <text:p text:style-name="Normal"/>
      <text:p text:style-name="Normal"/>
      <text:p text:style-name="P2"><text:span text:style-name="T3">Referat <text:s/>styremøte</text:span></text:p>
      <text:p text:style-name="P4"><text:span text:style-name="T5">Norges Fjordhestlag</text:span></text:p>
      <text:p text:style-name="P6"><text:span text:style-name="T7"> </text:span></text:p>
      <text:p text:style-name="P8"><text:span text:style-name="T9">Møte:        05/2019</text:span></text:p>
      <text:p text:style-name="P10">Tid:           Onsdag 01.05. 2019 <text:s/>kl. 19.00.</text:p>
      <text:p text:style-name="P11"><text:span text:style-name="T12">Stad : <text:s text:c="7"/>Nordfjord Hotell</text:span></text:p>
      <text:p text:style-name="Normal"/>
      <text:p text:style-name="Normal">Desse møtte:</text:p>
      <text:p text:style-name="Normal">Vidar Heggheim</text:p>
      <text:p text:style-name="Normal">Janne Seilen</text:p>
      <text:p text:style-name="Normal">Lisbeth Strandum</text:p>
      <text:p text:style-name="Normal">Kristine F. Romslo</text:p>
      <text:p text:style-name="Normal">Ingvild R. Hansen</text:p>
      <text:p text:style-name="Normal">Ben Hjelmervik</text:p>
      <text:p text:style-name="Normal">Bjørn Vollstad</text:p>
      <text:p text:style-name="Normal">Asle Espe</text:p>
      <text:p text:style-name="P13"/>
      <text:p text:style-name="P14">Orienteringssak:</text:p>
      <text:p text:style-name="P15">Generalforsamling Norsk Fjordhestsenter.</text:p>
      <text:p text:style-name="Normal">Planlegging av årsmøtet og fordeling av oppgåver</text:p>
      <text:p text:style-name="Normal"/>
      <text:p text:style-name="Normal"><text:span text:style-name="T16">Sak 20/19</text:span><text:s/>Marknadsføringsprisen 2018. </text:p>
      <text:p text:style-name="Normal">       <text:s/></text:p>
      <text:p text:style-name="Normal">Vedtak:<text:s/></text:p>
      <text:p text:style-name="P17">Norges Fjordhestlag tildeler Marknadsføringsprisen for 2018 til Norsk Fjordhestgard.</text:p>
      <text:p text:style-name="Normal"/>
      <text:p text:style-name="Normal"><text:span text:style-name="T18">Sak 21/19</text:span>.<text:s/><text:span text:style-name="T19">Avtale organisasjonssekretær NFL og NFHS.<text:s/></text:span></text:p>
      <text:p text:style-name="P20"/>
      <text:p text:style-name="Normal">Vedtak:</text:p>
      <text:p text:style-name="Normal"><text:span text:style-name="T21">Styret i NFL gjev Janne Seilen</text:span><text:span text:style-name="T22">, Ben Hjelmervik</text:span><text:span text:style-name="T23"><text:s/>og Vidar Heggheim fullmakt til å utarbeide ny avtale med Norsk Fjor</text:span><text:span text:style-name="T24">dhestsenter</text:span><text:span text:style-name="T25">.</text:span></text:p>
      <text:p text:style-name="P26"/>
      <text:p text:style-name="Normal"><text:span text:style-name="T27">Sak 22/19</text:span><text:s/>Budsjett 2019.</text:p>
      <text:p text:style-name="Normal"/>
      <text:p text:style-name="Normal">Vedtak:</text:p>
      <text:p text:style-name="P28">Styret i NFL godkjenner utkastet til budsjett for 2019 med dei endringar som ligg føre.</text:p>
      <text:p text:style-name="Normal"/>
      <text:p text:style-name="Normal"><text:span text:style-name="T29">Sak 23/19</text:span><text:s/>Deltaking på utstilling av dei bevaringsverdige husdyrrasane på Bygdø Kongsgard 17. august 2019. <text:s/></text:p>
      <text:p text:style-name="Normal"/>
      <text:p text:style-name="Normal">Vedtak:</text:p>
      <text:p text:style-name="P30">Styret gjev avlsutvalet fullmakt til å handsame saka, og dei gjev tilbakemelding innan 15.05.2019.</text:p>
      <text:p text:style-name="P31"/>
      <text:p text:style-name="Normal">Referent <text:s text:c="148"/><text:s text:c="30"/>Asle Espe</text:p>
      <text:p text:style-name="Normal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ker</meta:initial-creator>
    <dc:creator>Bruker</dc:creator>
    <meta:creation-date>2019-05-20T19:14:00Z</meta:creation-date>
    <dc:date>2019-05-20T19:14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08" meta:row-count="9" meta:non-whitespace-character-count="1103"/>
  </office:meta>
</office:document-meta>
</file>