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Standardskriftforavsnitt" style:family="text">
      <style:text-properties style:font-name-asian="Times New Roman" style:font-name-complex="Times New Roman" fo:color="#222222" fo:font-size="14pt" style:font-size-asian="14pt" style:font-size-complex="14pt" fo:language="nn" fo:country="NO" style:language-asian="nb" style:country-asian="NO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Standardskriftforavsnitt" style:family="text">
      <style:text-properties style:font-name-asian="Times New Roman" style:font-name-complex="Times New Roman" fo:color="#222222" fo:font-size="14pt" style:font-size-asian="14pt" style:font-size-complex="14pt" style:language-asian="nb" style:country-asian="NO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Standardskriftforavsnitt" style:family="text">
      <style:text-properties style:font-name-asian="Times New Roman" style:font-name-complex="Times New Roman" fo:color="#222222" fo:font-size="14pt" style:font-size-asian="14pt" style:font-size-complex="14pt" style:language-asian="nb" style:country-asian="NO"/>
    </style:style>
    <style:style style:name="P8" style:parent-style-name="Normal" style:family="paragraph">
      <style:paragraph-properties fo:background-color="#FFFFFF"/>
    </style:style>
    <style:style style:name="T9" style:parent-style-name="Standardskriftforavsnitt" style:family="text">
      <style:text-properties style:font-name="Times New Roman" style:font-name-asian="Times New Roman" style:font-name-complex="Times New Roman" fo:color="#222222" fo:font-size="14pt" style:font-size-asian="14pt" style:font-size-complex="14pt" style:language-asian="nb" style:country-asian="NO"/>
    </style:style>
    <style:style style:name="P10" style:parent-style-name="Normal" style:family="paragraph">
      <style:paragraph-properties fo:background-color="#FFFFFF"/>
      <style:text-properties style:font-name="Times New Roman" style:font-name-asian="Times New Roman" style:font-name-complex="Times New Roman" fo:color="#222222" fo:font-size="14pt" style:font-size-asian="14pt" style:font-size-complex="14pt" fo:language="nn" fo:country="NO" style:language-asian="nb" style:country-asian="NO"/>
    </style:style>
    <style:style style:name="P11" style:parent-style-name="Normal" style:family="paragraph">
      <style:paragraph-properties fo:background-color="#FFFFFF"/>
    </style:style>
    <style:style style:name="T12" style:parent-style-name="Standardskriftforavsnitt" style:family="text">
      <style:text-properties style:font-name="Times New Roman" style:font-name-asian="Times New Roman" style:font-name-complex="Times New Roman" fo:color="#222222" fo:font-size="14pt" style:font-size-asian="14pt" style:font-size-complex="14pt" fo:language="nn" fo:country="NO" style:language-asian="nb" style:country-asian="NO"/>
    </style:style>
    <style:style style:name="P13" style:parent-style-name="Normal" style:family="paragraph">
      <style:text-properties fo:font-weight="bold" style:font-weight-asian="bold" style:font-weight-complex="bold" style:language-asian="nb" style:country-asian="NO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margin-right="0.5in"/>
    </style:style>
    <style:style style:name="T16" style:parent-style-name="Standardskriftforavsnitt" style:family="text">
      <style:text-properties fo:font-weight="bold" style:font-weight-asian="bold"/>
    </style:style>
    <style:style style:name="T17" style:parent-style-name="Standardskriftforavsnitt" style:family="text">
      <style:text-properties fo:font-weight="bold" style:font-weight-asian="bold"/>
    </style:style>
    <style:style style:name="T18" style:parent-style-name="Standardskriftforavsnitt" style:family="text">
      <style:text-properties fo:font-style="italic" style:font-style-asian="italic"/>
    </style:style>
    <style:style style:name="T19" style:parent-style-name="Standardskriftforavsnitt" style:family="text">
      <style:text-properties fo:font-style="italic" style:font-style-asian="italic"/>
    </style:style>
    <style:style style:name="T20" style:parent-style-name="Standardskriftforavsnit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style="italic" style:font-style-asian="italic"/>
    </style:style>
    <style:style style:name="P24" style:parent-style-name="Normal" style:family="paragraph">
      <style:text-properties fo:font-style="italic" style:font-style-asian="italic"/>
    </style:style>
    <style:style style:name="T25" style:parent-style-name="Standardskriftforavsnit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/>
    </style:style>
    <style:style style:name="T27" style:parent-style-name="Standardskriftforavsnitt" style:family="text">
      <style:text-properties fo:font-style="italic" style:font-style-asian="italic"/>
    </style:style>
    <style:style style:name="T28" style:parent-style-name="Standardskriftforavsnit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/>
    </style:style>
    <style:style style:name="T30" style:parent-style-name="Standardskriftforavsnitt" style:family="text">
      <style:text-properties fo:font-style="italic" style:font-style-asian="italic"/>
    </style:style>
    <style:style style:name="T31" style:parent-style-name="Standardskriftforavsnit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34" style:parent-style-name="Standardskriftforavsnitt" style:family="text">
      <style:text-properties fo:font-style="italic" style:font-style-asian="italic"/>
    </style:style>
    <style:style style:name="T35" style:parent-style-name="Standardskriftforavsnitt" style:family="text">
      <style:text-properties fo:font-style="italic" style:font-style-asian="italic"/>
    </style:style>
    <style:style style:name="T36" style:parent-style-name="Standardskriftforavsnitt" style:family="text">
      <style:text-properties fo:font-style="italic" style:font-style-asian="italic"/>
    </style:style>
    <style:style style:name="T37" style:parent-style-name="Standardskriftforavsnitt" style:family="text">
      <style:text-properties fo:font-style="italic" style:font-style-asian="italic"/>
    </style:style>
    <style:style style:name="T38" style:parent-style-name="Standardskriftforavsnit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style="italic" style:font-style-asian="italic"/>
    </style:style>
    <style:style style:name="P41" style:parent-style-name="Normal" style:family="paragraph">
      <style:text-properties fo:font-style="italic" style:font-style-asian="italic"/>
    </style:style>
    <style:style style:name="T42" style:parent-style-name="Standardskriftforavsnitt" style:family="text">
      <style:text-properties fo:font-weight="bold" style:font-weight-asian="bold" style:font-weight-complex="bold"/>
    </style:style>
    <style:style style:name="T43" style:parent-style-name="Standardskriftforavsnitt" style:family="text">
      <style:text-properties fo:font-weight="bold" style:font-weight-asian="bold"/>
    </style:style>
    <style:style style:name="P44" style:parent-style-name="Normal" style:family="paragraph">
      <style:text-properties fo:font-style="italic" style:font-style-asian="italic"/>
    </style:style>
    <style:style style:name="P45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Norges Fjordhestlag</text:p>
      <text:p text:style-name="Normal">Myroldhaug</text:p>
      <text:p text:style-name="Normal">6770 Nordfjordeid</text:p>
      <text:p text:style-name="Normal"/>
      <text:p text:style-name="P2"><text:span text:style-name="T3">Referat <text:s/>styremøte</text:span></text:p>
      <text:p text:style-name="P4"><text:span text:style-name="T5">Norges Fjordhestlag</text:span></text:p>
      <text:p text:style-name="P6"><text:span text:style-name="T7"> </text:span></text:p>
      <text:p text:style-name="P8"><text:span text:style-name="T9">Møte:        04/2019</text:span></text:p>
      <text:p text:style-name="P10">Tid:           søndag 07.04. 2019 <text:s/>kl. 20.00.</text:p>
      <text:p text:style-name="P11"><text:span text:style-name="T12">Type: <text:s text:c="7"/>Skype</text:span></text:p>
      <text:p text:style-name="P13"/>
      <text:p text:style-name="P14"/>
      <text:p text:style-name="Normal">Desse deltok:</text:p>
      <text:p text:style-name="Normal">Vidar Heggheim</text:p>
      <text:p text:style-name="Normal">Janne Seilen</text:p>
      <text:p text:style-name="Normal">Lisbeth<text:s/>Strandum</text:p>
      <text:p text:style-name="Normal">Kristine F. Romslo</text:p>
      <text:p text:style-name="Normal">Ingvild R. Hansen</text:p>
      <text:p text:style-name="Normal">Asle Espe<text:s/></text:p>
      <text:p text:style-name="P15"/>
      <text:p text:style-name="Normal"/>
      <text:p text:style-name="Normal"><text:span text:style-name="T16">Sak 13/19</text:span><text:s/>Forslag frå Dalane Fjordhestlag på Knut Thunheim som æresmedlem i Norges Fjordhestlag.</text:p>
      <text:p text:style-name="Normal">        <text:s/></text:p>
      <text:p text:style-name="Normal"> <text:span text:style-name="T17">Vedtak:<text:s/></text:span></text:p>
      <text:p text:style-name="Normal"> <text:span text:style-name="T18">Styret i Norges Fjordhestlag utnemner Knut Thunheim som æresmedlem i<text:s/></text:span><text:span text:style-name="T19">Norges Fjordhestlag</text:span>.</text:p>
      <text:p text:style-name="Normal"/>
      <text:p text:style-name="Normal"><text:span text:style-name="T20">Sak 14/19</text:span><text:s/>Vurdering av dei innkalla 8 åringane med omsyn til tal avkom og slektskap.</text:p>
      <text:p text:style-name="P21"/>
      <text:p text:style-name="P22">Vedtak:</text:p>
      <text:p text:style-name="P23">Med bakgrunn i oversikta<text:s/>frå NHS<text:s/>på dei innkalla hingstane til 3. gangs individbedømming, har styret i NFL vedteke at dei aktuelle hingstane kan<text:s/>tildelast ny kvote på 15 hopper.</text:p>
      <text:p text:style-name="P24"/>
      <text:p text:style-name="Normal"><text:span text:style-name="T25">Sak 15/19</text:span><text:s/>2- års showklasse under hingsteutstillinga.</text:p>
      <text:p text:style-name="Normal"/>
      <text:p text:style-name="P26">Vedtak:</text:p>
      <text:p text:style-name="Normal"><text:span text:style-name="T27">Norges Fjordhestlag har vedteke at 2-åringar som ikkje har vore på utstilling før, kan møte i showklassa på Nordfjordeid</text:span>.</text:p>
      <text:p text:style-name="Normal"/>
      <text:p text:style-name="Normal"><text:span text:style-name="T28">Sak 16/19</text:span><text:s/>Hoppelinjeprosjektet 2019</text:p>
      <text:p text:style-name="Normal"/>
      <text:p text:style-name="P29">Vedtak:</text:p>
      <text:p text:style-name="Normal"><text:span text:style-name="T30">Arbeidsgruppa får mandat til å arbeide med utval av hopper som tidlegare år med vektlegging på enda betre genetisk variasjon</text:span>.</text:p>
      <text:p text:style-name="Normal"/>
      <text:p text:style-name="Normal"><text:span text:style-name="T31">Sak 17/19</text:span><text:s/>Fagmøte om betre drektigheit på hest </text:p>
      <text:p text:style-name="P32"/>
      <text:p text:style-name="P33">Vedtak:</text:p>
      <text:p text:style-name="Normal"><text:span text:style-name="T34">Dette er eit svært positivt initiativ frå Norsk Fjordhestsenter, o</text:span><text:span text:style-name="T35">g avlsutvalet deltek med t</text:span><text:span text:style-name="T36">re</text:span><text:span text:style-name="T37"><text:s/>personar i møtet</text:span>.</text:p>
      <text:p text:style-name="Normal">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</text:p>
      <text:soft-page-break/>
      <text:p text:style-name="Normal"><text:span text:style-name="T38">Sak 18/19</text:span><text:s/>Søknad om utsetting av UB<text:s/>for Nordbustad Frikk og for Major til 3.gangsindividbedømming.</text:p>
      <text:p text:style-name="Normal"/>
      <text:p text:style-name="P39">Vedtak:</text:p>
      <text:p text:style-name="P40">Styret i NFL har godkjent utsetting for eit år for hingstane Nordbustad Frikk og Major, men hingstane<text:s/>får<text:s/>ikkje avlsgodkjenning<text:s/>for 2019.<text:s/></text:p>
      <text:p text:style-name="P41"/>
      <text:p text:style-name="Normal"><text:span text:style-name="T42">Sak 19/19</text:span><text:s/>Jubileumsmedaljar.</text:p>
      <text:p text:style-name="Normal"/>
      <text:p text:style-name="Normal"><text:span text:style-name="T43">Vedtak</text:span>:</text:p>
      <text:p text:style-name="P44">Medalje skal delast ut til alle hopper og valakkar på offisielle utstillingar i 2019, alle hingstane på Nordfjordeid inkludert 2 års showklassa og hestar som deltek på landsfinalen unghest i Stryn. Aktivitetsutvalet bestemmer sjølv bruken av jubileumsmedaljar under<text:s/>NM.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ker</meta:initial-creator>
    <dc:creator>Bruker</dc:creator>
    <meta:creation-date>2019-04-09T08:42:00Z</meta:creation-date>
    <dc:date>2019-04-09T08:42:00Z</dc: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023" meta:row-count="14" meta:non-whitespace-character-count="1706"/>
  </office:meta>
</office:document-meta>
</file>